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-0.148cm" fo:margin-top="0cm" fo:margin-bottom="0cm" table:align="left" style:writing-mode="lr-tb"/>
    </style:style>
    <style:style style:name="Tabela1.A" style:family="table-column">
      <style:table-column-properties style:column-width="1.431cm"/>
    </style:style>
    <style:style style:name="Tabela1.B" style:family="table-column">
      <style:table-column-properties style:column-width="16.771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fo:padding-left="0.049cm" fo:padding-right="0.049cm" fo:padding-top="0cm" fo:padding-bottom="0cm" fo:border="0.75pt solid #2e2014" style:writing-mode="lr-tb"/>
    </style:style>
    <style:style style:name="Tabela1.2" style:family="table-row">
      <style:table-row-properties style:row-height="0.644cm" fo:keep-together="auto"/>
    </style:style>
    <style:style style:name="Tabela1.3" style:family="table-row">
      <style:table-row-properties style:row-height="0.605cm" fo:keep-together="auto"/>
    </style:style>
    <style:style style:name="Tabela1.13" style:family="table-row">
      <style:table-row-properties style:row-height="1.185cm" fo:keep-together="auto"/>
    </style:style>
    <style:style style:name="Tabela1.15" style:family="table-row">
      <style:table-row-properties style:row-height="1.028cm" fo:keep-together="auto"/>
    </style:style>
    <style:style style:name="Tabela1.21" style:family="table-row">
      <style:table-row-properties style:row-height="1.875cm" fo:keep-together="auto"/>
    </style:style>
    <style:style style:name="Tabela1.22" style:family="table-row">
      <style:table-row-properties style:row-height="5.046cm" fo:keep-together="auto"/>
    </style:style>
    <style:style style:name="Tabela1.31" style:family="table-row">
      <style:table-row-properties style:row-height="0.873cm" fo:keep-together="auto"/>
    </style:style>
    <style:style style:name="Tabela1.33" style:family="table-row">
      <style:table-row-properties style:row-height="1.452cm" fo:keep-together="auto"/>
    </style:style>
    <style:style style:name="Tabela1.55" style:family="table-row">
      <style:table-row-properties style:row-height="2.214cm" fo:keep-together="auto"/>
    </style:style>
    <style:style style:name="Tabela1.A55" style:family="table-cell">
      <style:table-cell-properties fo:padding-left="0.049cm" fo:padding-right="0.049cm" fo:padding-top="0cm" fo:padding-bottom="0cm" fo:border-left="0.75pt solid #2e2014" fo:border-right="0.75pt solid #2e2014" fo:border-top="none" fo:border-bottom="0.75pt solid #2e2014" style:writing-mode="lr-tb"/>
    </style:style>
    <style:style style:name="Tabela1.62" style:family="table-row">
      <style:table-row-properties style:row-height="0.64cm" fo:keep-together="auto"/>
    </style:style>
    <style:style style:name="Tabela2" style:family="table">
      <style:table-properties style:width="15.545cm" fo:margin-left="0.226cm" fo:margin-top="0cm" fo:margin-bottom="0cm" table:align="left" style:writing-mode="lr-tb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6.863cm"/>
    </style:style>
    <style:style style:name="Tabela2.C" style:family="table-column">
      <style:table-column-properties style:column-width="5.055cm"/>
    </style:style>
    <style:style style:name="Tabela2.1" style:family="table-row">
      <style:table-row-properties style:row-height="0.494cm" fo:keep-together="auto"/>
    </style:style>
    <style:style style:name="Tabela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Domyślnie">
      <style:paragraph-properties fo:margin-left="0.168cm" fo:margin-right="0cm" fo:margin-top="0.127cm" fo:margin-bottom="0cm" style:contextual-spacing="false" fo:orphans="0" fo:widows="0" fo:text-indent="0cm" style:auto-text-indent="false">
        <style:tab-stops/>
      </style:paragraph-properties>
      <style:text-properties officeooo:paragraph-rsid="001621cc"/>
    </style:style>
    <style:style style:name="P2" style:family="paragraph" style:parent-style-name="Domyślnie">
      <style:paragraph-properties fo:margin-left="0.168cm" fo:margin-right="0cm" fo:margin-top="0.081cm" fo:margin-bottom="0cm" style:contextual-spacing="false" fo:orphans="0" fo:widows="0" fo:text-indent="0cm" style:auto-text-indent="false">
        <style:tab-stops/>
      </style:paragraph-properties>
      <style:text-properties officeooo:paragraph-rsid="001621cc"/>
    </style:style>
    <style:style style:name="P3" style:family="paragraph" style:parent-style-name="Domyślnie">
      <style:paragraph-properties fo:margin-left="0.168cm" fo:margin-right="0cm" fo:margin-top="0.083cm" fo:margin-bottom="0cm" style:contextual-spacing="false" fo:orphans="0" fo:widows="0" fo:text-indent="0cm" style:auto-text-indent="false">
        <style:tab-stops/>
      </style:paragraph-properties>
      <style:text-properties officeooo:paragraph-rsid="001621cc"/>
    </style:style>
    <style:style style:name="P4" style:family="paragraph" style:parent-style-name="Domyślnie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621cc"/>
    </style:style>
    <style:style style:name="P5" style:family="paragraph" style:parent-style-name="Domyślnie">
      <style:paragraph-properties fo:margin-left="0cm" fo:margin-right="0cm" fo:orphans="0" fo:widows="0" fo:text-indent="0cm" style:auto-text-indent="false"/>
      <style:text-properties officeooo:paragraph-rsid="001621cc"/>
    </style:style>
    <style:style style:name="P6" style:family="paragraph" style:parent-style-name="Domyślnie">
      <style:paragraph-properties fo:margin-left="0.168cm" fo:margin-right="0cm" fo:margin-top="0.127cm" fo:margin-bottom="0cm" style:contextual-spacing="false" fo:line-height="115%" fo:orphans="0" fo:widows="0" fo:text-indent="0cm" style:auto-text-indent="false">
        <style:tab-stops/>
      </style:paragraph-properties>
      <style:text-properties officeooo:paragraph-rsid="001621cc"/>
    </style:style>
    <style:style style:name="P7" style:family="paragraph" style:parent-style-name="Domyślnie">
      <style:paragraph-properties fo:margin-left="0.168cm" fo:margin-right="0cm" fo:margin-top="0.081cm" fo:margin-bottom="0cm" style:contextual-spacing="false" fo:line-height="115%" fo:orphans="0" fo:widows="0" fo:text-indent="0cm" style:auto-text-indent="false">
        <style:tab-stops/>
      </style:paragraph-properties>
      <style:text-properties officeooo:paragraph-rsid="001621cc"/>
    </style:style>
    <style:style style:name="P8" style:family="paragraph" style:parent-style-name="Domyślnie">
      <style:paragraph-properties fo:margin-left="0.168cm" fo:margin-right="0cm" fo:margin-top="0.083cm" fo:margin-bottom="0cm" style:contextual-spacing="false" fo:line-height="115%" fo:orphans="0" fo:widows="0" fo:text-indent="0cm" style:auto-text-indent="false">
        <style:tab-stops/>
      </style:paragraph-properties>
      <style:text-properties officeooo:paragraph-rsid="001621cc"/>
    </style:style>
    <style:style style:name="P9" style:family="paragraph" style:parent-style-name="Domyślnie">
      <style:paragraph-properties fo:margin-left="0cm" fo:margin-right="0cm" fo:margin-top="0cm" fo:margin-bottom="0.353cm" style:contextual-spacing="false" fo:line-height="115%" fo:orphans="0" fo:widows="0" fo:text-indent="0cm" style:auto-text-indent="false">
        <style:tab-stops/>
      </style:paragraph-properties>
      <style:text-properties officeooo:paragraph-rsid="001621cc"/>
    </style:style>
    <style:style style:name="P10" style:family="paragraph" style:parent-style-name="Domyślnie">
      <style:paragraph-properties fo:margin-left="0cm" fo:margin-right="0cm" fo:margin-top="0.083cm" fo:margin-bottom="0cm" style:contextual-spacing="false" fo:line-height="115%" fo:orphans="0" fo:widows="0" fo:text-indent="0cm" style:auto-text-indent="false">
        <style:tab-stops/>
      </style:paragraph-properties>
      <style:text-properties officeooo:paragraph-rsid="001621cc"/>
    </style:style>
    <style:style style:name="P11" style:family="paragraph" style:parent-style-name="Domyślnie">
      <style:paragraph-properties fo:margin-left="0.168cm" fo:margin-right="2.607cm" fo:margin-top="0cm" fo:margin-bottom="0.353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1621cc"/>
    </style:style>
    <style:style style:name="P12" style:family="paragraph" style:parent-style-name="Domyślnie">
      <style:paragraph-properties fo:margin-left="0.168cm" fo:margin-right="0.071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621cc"/>
    </style:style>
    <style:style style:name="P13" style:family="paragraph" style:parent-style-name="Domyślnie">
      <style:paragraph-properties fo:margin-left="0.168cm" fo:margin-right="0.071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621cc"/>
    </style:style>
    <style:style style:name="P14" style:family="paragraph" style:parent-style-name="Domyślnie">
      <style:paragraph-properties fo:margin-left="0cm" fo:margin-right="0.071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621cc"/>
    </style:style>
    <style:style style:name="P15" style:family="paragraph" style:parent-style-name="Domyślnie">
      <style:paragraph-properties fo:margin-left="0.168cm" fo:margin-right="0.071cm" fo:margin-top="0.083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621cc"/>
    </style:style>
    <style:style style:name="P16" style:family="paragraph" style:parent-style-name="Domyślnie">
      <style:paragraph-properties fo:margin-left="0.168cm" fo:margin-right="0.071cm" fo:margin-top="0.081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621cc"/>
    </style:style>
    <style:style style:name="P17" style:family="paragraph" style:parent-style-name="Domyślnie">
      <style:paragraph-properties fo:margin-left="0cm" fo:margin-right="0cm" fo:line-height="0.353cm" fo:orphans="0" fo:widows="0" fo:text-indent="0cm" style:auto-text-indent="false"/>
      <style:text-properties officeooo:paragraph-rsid="001621cc"/>
    </style:style>
    <style:style style:name="P18" style:family="paragraph" style:parent-style-name="Domyślnie">
      <style:paragraph-properties fo:margin-left="0cm" fo:margin-right="0cm" fo:margin-top="0.134cm" fo:margin-bottom="0cm" style:contextual-spacing="false" fo:line-height="0.358cm" fo:orphans="0" fo:widows="0" fo:text-indent="0cm" style:auto-text-indent="false">
        <style:tab-stops/>
      </style:paragraph-properties>
      <style:text-properties officeooo:paragraph-rsid="001621cc"/>
    </style:style>
    <style:style style:name="P19" style:family="paragraph" style:parent-style-name="Domyślnie">
      <style:paragraph-properties fo:margin-left="0cm" fo:margin-right="0cm" fo:margin-top="0.134cm" fo:margin-bottom="0cm" style:contextual-spacing="false" fo:line-height="0.358cm" fo:orphans="0" fo:widows="0" fo:text-indent="0cm" style:auto-text-indent="false">
        <style:tab-stops/>
      </style:paragraph-properties>
      <style:text-properties officeooo:paragraph-rsid="001621cc"/>
    </style:style>
    <style:style style:name="P20" style:family="paragraph" style:parent-style-name="Domyślnie">
      <style:paragraph-properties fo:margin-left="0cm" fo:margin-right="0cm" fo:line-height="0.325cm" fo:orphans="0" fo:widows="0" fo:text-indent="0cm" style:auto-text-indent="false">
        <style:tab-stops/>
      </style:paragraph-properties>
      <style:text-properties officeooo:paragraph-rsid="001621cc"/>
    </style:style>
    <style:style style:name="P21" style:family="paragraph" style:parent-style-name="Domyślnie">
      <style:paragraph-properties fo:margin-left="0cm" fo:margin-right="0cm" fo:margin-top="0cm" fo:margin-bottom="0.353cm" style:contextual-spacing="false" fo:line-height="0.325cm" fo:orphans="0" fo:widows="0" fo:text-indent="0cm" style:auto-text-indent="false">
        <style:tab-stops/>
      </style:paragraph-properties>
      <style:text-properties officeooo:paragraph-rsid="001621cc"/>
    </style:style>
    <style:style style:name="P22" style:family="paragraph" style:parent-style-name="Domyślnie">
      <style:paragraph-properties fo:margin-left="0cm" fo:margin-right="6.443cm" fo:margin-top="0.06cm" fo:margin-bottom="0cm" style:contextual-spacing="false" fo:text-indent="0cm" style:auto-text-indent="false"/>
      <style:text-properties officeooo:paragraph-rsid="001621cc"/>
    </style:style>
    <style:style style:name="T1" style:family="text">
      <style:text-properties fo:color="#2e2014" loext:opacity="100%" fo:font-size="10pt" style:font-size-asian="10pt"/>
    </style:style>
    <style:style style:name="T2" style:family="text">
      <style:text-properties fo:color="#2e2014" loext:opacity="100%" fo:font-size="10pt" fo:font-weight="bold" style:font-size-asian="10pt" style:font-weight-asian="bold"/>
    </style:style>
    <style:style style:name="T3" style:family="text">
      <style:text-properties fo:color="#2e2014" loext:opacity="100%" fo:font-size="10pt" fo:font-weight="bold" officeooo:rsid="0017213b" style:font-size-asian="10pt" style:font-weight-asian="bold"/>
    </style:style>
    <style:style style:name="T4" style:family="text">
      <style:text-properties fo:color="#2e2014" loext:opacity="100%" fo:font-size="10pt" fo:letter-spacing="0.023cm" style:font-size-asian="10pt"/>
    </style:style>
    <style:style style:name="T5" style:family="text">
      <style:text-properties fo:color="#2e2014" loext:opacity="100%" fo:font-size="10pt" fo:letter-spacing="0.083cm" style:font-size-asian="10pt"/>
    </style:style>
    <style:style style:name="T6" style:family="text">
      <style:text-properties fo:color="#2e2014" loext:opacity="100%" fo:font-size="10pt" fo:letter-spacing="0.002cm" style:font-size-asian="10pt"/>
    </style:style>
    <style:style style:name="T7" style:family="text">
      <style:text-properties fo:color="#2e2014" loext:opacity="100%" fo:font-size="10pt" fo:letter-spacing="-0.011cm" style:font-size-asian="10pt"/>
    </style:style>
    <style:style style:name="T8" style:family="text">
      <style:text-properties fo:color="#2e2014" loext:opacity="100%" fo:font-size="10pt" fo:letter-spacing="-0.012cm" style:font-size-asian="10pt"/>
    </style:style>
    <style:style style:name="T9" style:family="text">
      <style:text-properties fo:color="#2e2014" loext:opacity="100%" fo:font-size="10pt" fo:letter-spacing="-0.023cm" style:font-size-asian="10pt"/>
    </style:style>
    <style:style style:name="T10" style:family="text">
      <style:text-properties fo:color="#2e2014" loext:opacity="100%" fo:font-size="10pt" fo:letter-spacing="-0.007cm" style:font-size-asian="10pt"/>
    </style:style>
    <style:style style:name="T11" style:family="text">
      <style:text-properties fo:color="#2e2014" loext:opacity="100%" fo:font-size="10pt" fo:letter-spacing="0.007cm" style:font-size-asian="10pt"/>
    </style:style>
    <style:style style:name="T12" style:family="text">
      <style:text-properties fo:color="#2e2014" loext:opacity="100%" fo:font-size="10pt" fo:letter-spacing="0.005cm" style:font-size-asian="10pt"/>
    </style:style>
    <style:style style:name="T13" style:family="text">
      <style:text-properties fo:color="#2e2014" loext:opacity="100%" fo:font-size="10pt" fo:letter-spacing="-0.004cm" style:font-size-asian="10pt"/>
    </style:style>
    <style:style style:name="T14" style:family="text">
      <style:text-properties fo:color="#2e2014" loext:opacity="100%" fo:font-size="10pt" fo:letter-spacing="0.085cm" style:font-size-asian="10pt"/>
    </style:style>
    <style:style style:name="T15" style:family="text">
      <style:text-properties fo:color="#2e2014" loext:opacity="100%" fo:font-size="10pt" fo:letter-spacing="-0.021cm" style:font-size-asian="10pt"/>
    </style:style>
    <style:style style:name="T16" style:family="text">
      <style:text-properties fo:color="#2e2014" loext:opacity="100%" fo:font-size="10pt" fo:letter-spacing="-0.025cm" style:font-size-asian="10pt"/>
    </style:style>
    <style:style style:name="T17" style:family="text">
      <style:text-properties fo:color="#2e2014" loext:opacity="100%" style:text-position="-6% 100%" fo:font-size="8pt" style:font-size-asian="8pt"/>
    </style:style>
    <style:style style:name="T18" style:family="text">
      <style:text-properties fo:color="#2e2014" loext:opacity="100%" style:text-position="-6% 100%" fo:font-size="8pt" officeooo:rsid="00176a11" style:font-size-asian="8pt"/>
    </style:style>
    <style:style style:name="T19" style:family="text">
      <style:text-properties fo:color="#2e2014" loext:opacity="100%" fo:font-size="8pt" style:font-size-asian="8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officeooo:rsid="001621cc" style:font-size-asian="10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9pt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INFORMACJA DODATKOWA</text:span><text:lin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I.</text:span></text:p>
          </table:table-cell>
          <table:table-cell table:style-name="Tabela1.A1" office:value-type="string">
            <text:p text:style-name="P6"><text:span text:style-name="T2">Wprowadzenie do sprawozdania finansowego, obejmuje w szczególności: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.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2"><text:span text:style-name="T1">1.1</text:span></text:p>
          </table:table-cell>
          <table:table-cell table:style-name="Tabela1.A1" office:value-type="string">
            <text:p text:style-name="P7"><text:span text:style-name="T1">nazwę jednostk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INTEGRACYJNE PRZEDSZKOLE MIEJSKIE NR 3 „JARZĘBINKA”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1.2</text:span></text:p>
          </table:table-cell>
          <table:table-cell table:style-name="Tabela1.A1" office:value-type="string">
            <text:p text:style-name="P7"><text:span text:style-name="T1">siedzibę jednostk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99-300 KUTNO, UL.GENERAŁA BEMA 15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2">1.3</text:span></text:p>
          </table:table-cell>
          <table:table-cell table:style-name="Tabela1.A1" office:value-type="string">
            <text:p text:style-name="P7"><text:span text:style-name="T1">adres jednostk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99-300 KUTNO, UL.GENERAŁA BEMA 15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2">1.4</text:span></text:p>
          </table:table-cell>
          <table:table-cell table:style-name="Tabela1.A1" office:value-type="string">
            <text:p text:style-name="P7"><text:span text:style-name="T1">podstawowy przedmiot działalności jednostk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PRZEDSZKOLE PUBLICZNE - 8510 Z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2.</text:span></text:p>
          </table:table-cell>
          <table:table-cell table:style-name="Tabela1.A1" office:value-type="string">
            <text:p text:style-name="P7"><text:span text:style-name="T1">wskazanie okresu objętego sprawozdaniem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20</text:span><text:span text:style-name="T21">20</text:span><text:span text:style-name="T20"> ROK</text:span></text:p>
          </table:table-cell>
        </table:table-row>
        <table:table-row table:style-name="Tabela1.13">
          <table:table-cell table:style-name="Tabela1.A1" office:value-type="string">
            <text:p text:style-name="P2"><text:span text:style-name="T1">3.</text:span></text:p>
          </table:table-cell>
          <table:table-cell table:style-name="Tabela1.A1" office:value-type="string">
            <text:p text:style-name="P12"><text:span text:style-name="T1">wskazanie,</text:span><text:span text:style-name="T4"> </text:span><text:span text:style-name="T1">że</text:span><text:span text:style-name="T4"> </text:span><text:span text:style-name="T1">sprawozdanie</text:span><text:span text:style-name="T4"> </text:span><text:span text:style-name="T1">finansowe</text:span><text:span text:style-name="T4"> </text:span><text:span text:style-name="T1">zawiera</text:span><text:span text:style-name="T4"> </text:span><text:span text:style-name="T1">dane</text:span><text:span text:style-name="T4"> </text:span><text:span text:style-name="T1">łączne, jeżeli w skład jednostki nadrzędnej wchodzą    jednostki nadrzędne sporządzające samodzielnie sprawozdania finansowe        </text:span></text:p>
            <text:p text:style-name="P12"/>
            <text:p text:style-name="P12"/>
            <text:p text:style-name="P12"/>
            <text:p text:style-name="P14"><text:span text:style-name="T1">jednostki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1">jednostki jednostki jednostki sporzadzajace samodzielnie sprawozdania</text:span>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15">
          <table:table-cell table:style-name="Tabela1.A1" office:value-type="string">
            <text:p text:style-name="P2"><text:span text:style-name="T1">4.</text:span></text:p>
          </table:table-cell>
          <table:table-cell table:style-name="Tabela1.A1" office:value-type="string">
            <text:p text:style-name="P12"><text:span text:style-name="T1">omówienie</text:span><text:span text:style-name="T5"> </text:span><text:span text:style-name="T1">przyjętych</text:span><text:span text:style-name="T5"> </text:span><text:span text:style-name="T1">zasad</text:span><text:span text:style-name="T5"> </text:span><text:span text:style-name="T1">(polityki)</text:span><text:span text:style-name="T5"> </text:span><text:span text:style-name="T1">rachunkowości,</text:span><text:span text:style-name="T5"> </text:span><text:span text:style-name="T1">w</text:span><text:span text:style-name="T5"> </text:span><text:span text:style-name="T1">tym</text:span><text:span text:style-name="T5"> </text:span><text:span text:style-name="T1">metod</text:span><text:span text:style-name="T5"> </text:span><text:span text:style-name="T1">wyceny</text:span><text:span text:style-name="T5"> </text:span><text:span text:style-name="T1">aktywów</text:span><text:span text:style-name="T5"> </text:span><text:span text:style-name="T1">i</text:span><text:span text:style-name="T5"> </text:span><text:span text:style-name="T1">pasywów</text:span><text:span text:style-name="T5"> </text:span><text:span text:style-name="T1">(także amortyzacji)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WEDŁUG USTALONYCH ZASAD JEDNOSTKI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5.</text:span></text:p>
          </table:table-cell>
          <table:table-cell table:style-name="Tabela1.A1" office:value-type="string">
            <text:p text:style-name="P8"><text:span text:style-name="T1">inne informacje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II.</text:span></text:p>
          </table:table-cell>
          <table:table-cell table:style-name="Tabela1.A1" office:value-type="string">
            <text:p text:style-name="P6"><text:span text:style-name="T2">Dodatkowe informacje i objaśnienia obejmują w szczególności: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1.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1">
          <table:table-cell table:style-name="Tabela1.A1" office:value-type="string">
            <text:p text:style-name="P3"><text:span text:style-name="T1">1.1.</text:span></text:p>
          </table:table-cell>
          <table:table-cell table:style-name="Tabela1.A1" office:value-type="string">
            <text:p text:style-name="P15"><text:span text:style-name="T1">szczegółowy</text:span><text:span text:style-name="T6"> </text:span><text:span text:style-name="T1">zakres</text:span><text:span text:style-name="T6"> </text:span><text:span text:style-name="T1">zmian</text:span><text:span text:style-name="T6"> </text:span><text:span text:style-name="T1">wartości</text:span><text:span text:style-name="T6"> </text:span><text:span text:style-name="T1">grup</text:span><text:span text:style-name="T6"> </text:span><text:span text:style-name="T1">rodzajowych</text:span><text:span text:style-name="T6"> </text:span><text:span text:style-name="T1">środków</text:span><text:span text:style-name="T6"> </text:span><text:span text:style-name="T1">trwałych,</text:span><text:span text:style-name="T6"> </text:span><text:span text:style-name="T1">wartości</text:span><text:span text:style-name="T6"> </text:span><text:span text:style-name="T1">niematerialnych i prawnych, zawierający stan tych aktywów na początek roku obrotowego, zwiększenia i zmniejszenia z tytułu: aktualizacji wartości,</text:span><text:span text:style-name="T7"> </text:span><text:span text:style-name="T1">nabycia,</text:span><text:span text:style-name="T7"> </text:span><text:span text:style-name="T1">rozchodu,</text:span><text:span text:style-name="T7"> </text:span><text:span text:style-name="T1">przemieszczenia</text:span><text:span text:style-name="T8"> </text:span><text:span text:style-name="T1">wewnętrznego</text:span><text:span text:style-name="T7"> </text:span><text:span text:style-name="T1">oraz</text:span><text:span text:style-name="T7"> </text:span><text:span text:style-name="T1">stan</text:span><text:span text:style-name="T7"> </text:span><text:span text:style-name="T1">końcowy,</text:span><text:span text:style-name="T7"> </text:span><text:span text:style-name="T1">a</text:span><text:span text:style-name="T8"> </text:span><text:span text:style-name="T1">dla</text:span><text:span text:style-name="T7"> </text:span><text:span text:style-name="T1">majątku</text:span><text:span text:style-name="T8"> </text:span><text:span text:style-name="T1">amortyzowanego</text:span></text:p>
            <text:p text:style-name="P11"><text:span text:style-name="T1">– podobne przedstawienie stanów i tytułów zmian dotychczasowej amortyzacji lub umorzenia</text:span></text:p>
          </table:table-cell>
        </table:table-row>
        <table:table-row table:style-name="Tabela1.2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0">Wg załącznika-zmiany w stanie środków trwałych i wartości niematerialnych i prawnych brutto w 20</text:span><text:span text:style-name="T21">20</text:span><text:span text:style-name="T20"> r. oraz stan umorzeń i wartości netto na 31.12.20</text:span><text:span text:style-name="T21">20</text:span><text:span text:style-name="T20">r.</text:span></text:p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3"><text:span text:style-name="T1">1.2.</text:span></text:p>
          </table:table-cell>
          <table:table-cell table:style-name="Tabela1.A1" office:value-type="string">
            <text:p text:style-name="P8"><text:span text:style-name="T1">aktualną</text:span><text:span text:style-name="T9"> </text:span><text:span text:style-name="T1">wartość</text:span><text:span text:style-name="T9"> </text:span><text:span text:style-name="T1">rynkową</text:span><text:span text:style-name="T9"> </text:span><text:span text:style-name="T1">środków</text:span><text:span text:style-name="T9"> </text:span><text:span text:style-name="T1">trwałych,</text:span><text:span text:style-name="T9"> </text:span><text:span text:style-name="T1">w</text:span><text:span text:style-name="T9"> </text:span><text:span text:style-name="T1">tym</text:span><text:span text:style-name="T9"> </text:span><text:span text:style-name="T1">dóbr</text:span><text:span text:style-name="T9"> </text:span><text:span text:style-name="T1">kultury</text:span><text:span text:style-name="T9"> </text:span><text:span text:style-name="T1">–</text:span><text:span text:style-name="T9"> </text:span><text:span text:style-name="T1">o</text:span><text:span text:style-name="T9"> </text:span><text:span text:style-name="T1">ile</text:span><text:span text:style-name="T9"> </text:span><text:span text:style-name="T1">jednostka</text:span><text:span text:style-name="T9"> </text:span><text:span text:style-name="T1">dysponuje</text:span><text:span text:style-name="T9"> </text:span><text:span text:style-name="T1">takimi</text:span><text:span text:style-name="T9"> </text:span><text:span text:style-name="T1">informacjam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23">___________________</text:span></text:p>
          </table:table-cell>
        </table:table-row>
        <table:table-row table:style-name="Tabela1.15">
          <table:table-cell table:style-name="Tabela1.A1" office:value-type="string">
            <text:p text:style-name="P3"><text:span text:style-name="T1">1.3.</text:span></text:p>
          </table:table-cell>
          <table:table-cell table:style-name="Tabela1.A1" office:value-type="string">
            <text:p text:style-name="P13"><text:span text:style-name="T1">kwotę</text:span><text:span text:style-name="T10"> </text:span><text:span text:style-name="T1">dokonanych</text:span><text:span text:style-name="T10"> </text:span><text:span text:style-name="T1">w</text:span><text:span text:style-name="T10"> </text:span><text:span text:style-name="T1">trakcie</text:span><text:span text:style-name="T10"> </text:span><text:span text:style-name="T1">roku</text:span><text:span text:style-name="T10"> </text:span><text:span text:style-name="T1">obrotowego</text:span><text:span text:style-name="T10"> </text:span><text:span text:style-name="T1">odpisów</text:span><text:span text:style-name="T10"> </text:span><text:span text:style-name="T1">aktualizujących</text:span><text:span text:style-name="T10"> </text:span><text:span text:style-name="T1">wartość</text:span><text:span text:style-name="T10"> </text:span><text:span text:style-name="T1">aktywów</text:span><text:span text:style-name="T10"> </text:span><text:span text:style-name="T1">trwałych</text:span><text:span text:style-name="T10"> </text:span><text:span text:style-name="T1">odrębnie</text:span><text:span text:style-name="T10"> </text:span><text:span text:style-name="T1">dla długoterminowych aktywów niefinansowych oraz długoterminowych aktywów finansowych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1.4.</text:span></text:p>
          </table:table-cell>
          <table:table-cell table:style-name="Tabela1.A1" office:value-type="string">
            <text:p text:style-name="P8"><text:span text:style-name="T1">wartość gruntów użytkowanych wieczyście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ext:soft-page-break/>
        <table:table-row table:style-name="Tabela1.15">
          <table:table-cell table:style-name="Tabela1.A1" office:value-type="string">
            <text:p text:style-name="P3"><text:span text:style-name="T1">1.5.</text:span></text:p>
          </table:table-cell>
          <table:table-cell table:style-name="Tabela1.A1" office:value-type="string">
            <text:p text:style-name="P13"><text:span text:style-name="T1">Wartość nieamortyzowanych lub nieumarzalnych przez jednostkę środków trwałych, używanych na podstawie umów najmu, dzierżawy i innych umów, w tym z tytułu umów leasingu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_______________</text:p>
            <text:p text:style-name="P4"/>
            <text:p text:style-name="P4"/>
            <text:p text:style-name="P4"/>
            <text:p text:style-name="P4"/>
            <text:p text:style-name="P9"/>
          </table:table-cell>
        </table:table-row>
        <table:table-row table:style-name="Tabela1.31">
          <table:table-cell table:style-name="Tabela1.A1" office:value-type="string">
            <text:p text:style-name="P4"><text:span text:style-name="T22"><text:s/>1.6.</text:span></text:p>
          </table:table-cell>
          <table:table-cell table:style-name="Tabela1.A1" office:value-type="string">
            <text:p text:style-name="P9"><text:s/><text:span text:style-name="T22">Liczbę oraz wartość posiadanych papierów wartościowych, w tym akcji i udziałów oraz</text:span> <text:span text:style-name="T22">dłuższych papierów</text:span> <text:span text:style-name="T22">wartościowych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33">
          <table:table-cell table:style-name="Tabela1.A1" office:value-type="string">
            <text:p text:style-name="P2"><text:span text:style-name="T1">1.7.</text:span></text:p>
          </table:table-cell>
          <table:table-cell table:style-name="Tabela1.A1" office:value-type="string">
            <text:p text:style-name="P16"><text:span text:style-name="T1">dane o</text:span><text:span text:style-name="T6"> </text:span><text:span text:style-name="T1">odpisach</text:span><text:span text:style-name="T6"> </text:span><text:span text:style-name="T1">aktualizujących wartość należności, ze wskazaniem stanu na początek roku</text:span><text:span text:style-name="T6"> </text:span><text:span text:style-name="T1">obrotowego, zwiększeniach, wykorzystaniu, rozwiązaniu i stanie na koniec roku obrotowego, z uwzględnieniem należności finansowych jednostek samorządu terytorialnego (stan pożyczek zagrożonych)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15">
          <table:table-cell table:style-name="Tabela1.A1" office:value-type="string">
            <text:p text:style-name="P2"><text:span text:style-name="T1">1.8.</text:span></text:p>
          </table:table-cell>
          <table:table-cell table:style-name="Tabela1.A1" office:value-type="string">
            <text:p text:style-name="P12"><text:span text:style-name="T1">dane</text:span><text:span text:style-name="T11"> </text:span><text:span text:style-name="T1">o</text:span><text:span text:style-name="T11"> </text:span><text:span text:style-name="T1">stanie</text:span><text:span text:style-name="T11"> </text:span><text:span text:style-name="T1">rezerw</text:span><text:span text:style-name="T11"> </text:span><text:span text:style-name="T1">według</text:span><text:span text:style-name="T11"> </text:span><text:span text:style-name="T1">celu</text:span><text:span text:style-name="T11"> </text:span><text:span text:style-name="T1">ich</text:span><text:span text:style-name="T11"> </text:span><text:span text:style-name="T1">utworzenia</text:span><text:span text:style-name="T11"> </text:span><text:span text:style-name="T1">na</text:span><text:span text:style-name="T11"> </text:span><text:span text:style-name="T1">początek</text:span><text:span text:style-name="T11"> </text:span><text:span text:style-name="T1">roku</text:span><text:span text:style-name="T11"> </text:span><text:span text:style-name="T1">obrotowego,</text:span><text:span text:style-name="T11"> </text:span><text:span text:style-name="T1">zwiększeniach,</text:span><text:span text:style-name="T11"> </text:span><text:span text:style-name="T1">wykorzystaniu, rozwiązaniu i stanie końcowym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_</text:p>
          </table:table-cell>
        </table:table-row>
        <table:table-row table:style-name="Tabela1.15">
          <table:table-cell table:style-name="Tabela1.A1" office:value-type="string">
            <text:p text:style-name="P2"><text:span text:style-name="T1">1.9.</text:span></text:p>
          </table:table-cell>
          <table:table-cell table:style-name="Tabela1.A1" office:value-type="string">
            <text:p text:style-name="P16"><text:span text:style-name="T1">podział    </text:span><text:span text:style-name="T12"><text:s/></text:span><text:span text:style-name="T1">zobowiązań    </text:span><text:span text:style-name="T12"><text:s/></text:span><text:span text:style-name="T1">długoterminowych    o    </text:span><text:span text:style-name="T12"><text:s/></text:span><text:span text:style-name="T1">pozostałym    </text:span><text:span text:style-name="T12"><text:s/></text:span><text:span text:style-name="T1">od    </text:span><text:span text:style-name="T12"><text:s/></text:span><text:span text:style-name="T1">dnia    </text:span><text:span text:style-name="T12"><text:s/></text:span><text:span text:style-name="T1">bilansowego, przewidywanym umową lub wynikającym z innego tytułu prawnego, okresie spłaty: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a)</text:span></text:p>
          </table:table-cell>
          <table:table-cell table:style-name="Tabela1.A1" office:value-type="string">
            <text:p text:style-name="P7"><text:span text:style-name="T1">powyżej 1 roku do 3 lat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b)</text:span></text:p>
          </table:table-cell>
          <table:table-cell table:style-name="Tabela1.A1" office:value-type="string">
            <text:p text:style-name="P7"><text:span text:style-name="T1">powyżej 3 do 5 lat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c)</text:span></text:p>
          </table:table-cell>
          <table:table-cell table:style-name="Tabela1.A1" office:value-type="string">
            <text:p text:style-name="P8"><text:span text:style-name="T1">powyżej 5 lat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3">
          <table:table-cell table:style-name="Tabela1.A1" office:value-type="string">
            <text:p text:style-name="P3"><text:span text:style-name="T1">1.10.</text:span></text:p>
          </table:table-cell>
          <table:table-cell table:style-name="Tabela1.A1" office:value-type="string">
            <text:p text:style-name="P15"><text:span text:style-name="T1">kwotę</text:span><text:span text:style-name="T6"> </text:span><text:span text:style-name="T1">zobowiązań</text:span><text:span text:style-name="T6"> </text:span><text:span text:style-name="T1">w</text:span><text:span text:style-name="T6"> </text:span><text:span text:style-name="T1">sytuacji</text:span><text:span text:style-name="T6"> </text:span><text:span text:style-name="T1">gdy</text:span><text:span text:style-name="T6"> </text:span><text:span text:style-name="T1">jednostka</text:span><text:span text:style-name="T6"> </text:span><text:span text:style-name="T1">kwalifikuje umowy</text:span><text:span text:style-name="T6"> </text:span><text:span text:style-name="T1">leasingu</text:span><text:span text:style-name="T6"> </text:span><text:span text:style-name="T1">zgodnie</text:span><text:span text:style-name="T6"> </text:span><text:span text:style-name="T1">z</text:span><text:span text:style-name="T6"> </text:span><text:span text:style-name="T1">przepisami podatkowymi (leasing</text:span><text:span text:style-name="T13"> </text:span><text:span text:style-name="T1">operacyjny),</text:span><text:span text:style-name="T13"> </text:span><text:span text:style-name="T1">a</text:span><text:span text:style-name="T13"> </text:span><text:span text:style-name="T1">według</text:span><text:span text:style-name="T13"> </text:span><text:span text:style-name="T1">przepisów</text:span><text:span text:style-name="T13"> </text:span><text:span text:style-name="T1">o</text:span><text:span text:style-name="T13"> </text:span><text:span text:style-name="T1">rachunkowości</text:span><text:span text:style-name="T13"> </text:span><text:span text:style-name="T1">byłby</text:span><text:span text:style-name="T13"> </text:span><text:span text:style-name="T1">to</text:span><text:span text:style-name="T13"> </text:span><text:span text:style-name="T1">leasing</text:span><text:span text:style-name="T13"> </text:span><text:span text:style-name="T1">finansowy</text:span><text:span text:style-name="T13"> </text:span><text:span text:style-name="T1">lub</text:span><text:span text:style-name="T13"> </text:span><text:span text:style-name="T1">zwrotny</text:span><text:span text:style-name="T13"> z podziałem na kwotę zobowiązań z tytułu leasingu finansowego lub leasingu zwrotnego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15">
          <table:table-cell table:style-name="Tabela1.A1" office:value-type="string">
            <text:p text:style-name="P3"><text:span text:style-name="T1">1.11.</text:span></text:p>
          </table:table-cell>
          <table:table-cell table:style-name="Tabela1.A1" office:value-type="string">
            <text:p text:style-name="P13"><text:span text:style-name="T1">łączną</text:span><text:span text:style-name="T14"> </text:span><text:span text:style-name="T1">kwotę</text:span><text:span text:style-name="T14"> </text:span><text:span text:style-name="T1">zobowiązań</text:span><text:span text:style-name="T14"> </text:span><text:span text:style-name="T1">zabezpieczonych</text:span><text:span text:style-name="T14"> </text:span><text:span text:style-name="T1">na</text:span><text:span text:style-name="T14"> </text:span><text:span text:style-name="T1">majątku</text:span><text:span text:style-name="T14"> </text:span><text:span text:style-name="T1">jednostki</text:span><text:span text:style-name="T14"> </text:span><text:span text:style-name="T1">ze</text:span><text:span text:style-name="T14"> </text:span><text:span text:style-name="T1">wskazaniem</text:span><text:span text:style-name="T14"> </text:span><text:span text:style-name="T1">charakteru</text:span><text:span text:style-name="T14"> </text:span><text:span text:style-name="T1">i</text:span><text:span text:style-name="T14"> </text:span><text:span text:style-name="T1">formy</text:span><text:span text:style-name="T14"> </text:span><text:span text:style-name="T1">tych zabezpieczeń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3">
          <table:table-cell table:style-name="Tabela1.A1" office:value-type="string">
            <text:p text:style-name="P3"><text:span text:style-name="T1">1.12.</text:span></text:p>
          </table:table-cell>
          <table:table-cell table:style-name="Tabela1.A1" office:value-type="string">
            <text:p text:style-name="P15"><text:span text:style-name="T1">łączną kwotę zobowiązań warunkowych, w tym również udzielonych przez jednostkę gwarancji i poręczeń, także wekslowych, niewykazanych w</text:span><text:span text:style-name="T6"> </text:span><text:span text:style-name="T1">bilansie, ze wskazaniem zobowiązań zabezpieczonych na majątku jednostki oraz charakteru i formy tych zabezpieczeń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3">
          <table:table-cell table:style-name="Tabela1.A1" office:value-type="string">
            <text:p text:style-name="P3"><text:span text:style-name="T1">1.13.</text:span></text:p>
          </table:table-cell>
          <table:table-cell table:style-name="Tabela1.A1" office:value-type="string">
            <text:p text:style-name="P15"><text:span text:style-name="T1">wykaz istotnych pozycji czynnych i biernych rozliczeń międzyokresowych, w tym kwotę czynnych rozliczeń międzyokresowych kosztów stanowiących różnicę między wartością otrzymanych finansowych składników aktywów a zobowiązaniem zapłaty za nie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1.14.</text:span></text:p>
          </table:table-cell>
          <table:table-cell table:style-name="Tabela1.A1" office:value-type="string">
            <text:p text:style-name="P8"><text:span text:style-name="T1">łączną kwotę otrzymanych przez jednostkę gwarancji i poręczeń niewykazanych w bilansie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1.15.</text:span></text:p>
          </table:table-cell>
          <table:table-cell table:style-name="Tabela1.A1" office:value-type="string">
            <text:p text:style-name="P8"><text:span text:style-name="T1">kwotę wypłaconych środków pieniężnych na świadczenia pracownicze</text:span></text:p>
          </table:table-cell>
        </table:table-row>
        <table:table-row table:style-name="Tabela1.55">
          <table:table-cell table:style-name="Tabela1.A55" office:value-type="string">
            <text:p text:style-name="P3"/>
          </table:table-cell>
          <table:table-cell table:style-name="Tabela1.A55" office:value-type="string">
            <text:p text:style-name="P10"><text:span text:style-name="T2">§ 3020 -    WYDATKI OSOBOWE NIEZALICZONE DO WYNAGRODZEŃ  </text:span><text:span text:style-name="T3">3 720,48</text:span></text:p>
            <text:p text:style-name="P10"><text:span text:style-name="T2">§ 4280 - ZAKUP USŁUG ZDROWOTNYCH  </text:span><text:span text:style-name="T3">1 407,00</text:span></text:p>
            <text:p text:style-name="P10"><text:span text:style-name="T2">§ 4700 -    SZKOLENIA PRACOWNIKÓW  <text:s/></text:span><text:span text:style-name="T3">6 900,00</text:span></text:p>
            <text:p text:style-name="P10"><text:span text:style-name="T2">§ 4440 -    ODPISY NA ZFŚŚ   </text:span><text:span text:style-name="T3">136 411,00</text:span></text:p>
            <text:p text:style-name="P10"/>
          </table:table-cell>
        </table:table-row>
        <table:table-row table:style-name="Tabela1.3">
          <table:table-cell table:style-name="Tabela1.A55" office:value-type="string">
            <text:p text:style-name="P3"><text:span text:style-name="T1">1.16.</text:span></text:p>
          </table:table-cell>
          <table:table-cell table:style-name="Tabela1.A55" office:value-type="string">
            <text:p text:style-name="P8"><text:span text:style-name="T1">Inne informacje</text:span></text:p>
          </table:table-cell>
        </table:table-row>
        <table:table-row table:style-name="Tabela1.3">
          <table:table-cell table:style-name="Tabela1.A55" office:value-type="string">
            <text:p text:style-name="P3"/>
          </table:table-cell>
          <table:table-cell table:style-name="Tabela1.A55" office:value-type="string">
            <text:p text:style-name="P8"><text:span text:style-name="T1">_________________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2.</text:span></text:p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3">
          <table:table-cell table:style-name="Tabela1.A1" office:value-type="string">
            <text:p text:style-name="P3"><text:span text:style-name="T1">2.1.</text:span></text:p>
          </table:table-cell>
          <table:table-cell table:style-name="Tabela1.A1" office:value-type="string">
            <text:p text:style-name="P10"><text:span text:style-name="T1">Wysokość odpisów aktualizujących wartość zapasów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15">
          <table:table-cell table:style-name="Tabela1.A1" office:value-type="string">
            <text:p text:style-name="P3"><text:span text:style-name="T1">2.2.</text:span></text:p>
          </table:table-cell>
          <table:table-cell table:style-name="Tabela1.A1" office:value-type="string">
            <text:p text:style-name="P13"><text:span text:style-name="T1">koszt wytworzenia środków trwałych w budowie, w tym odsetki oraz różnice kursowe, które powiększyły koszt wytworzenia środków trwałych w budowie w roku obrotowym</text:span></text:p>
          </table:table-cell>
        </table:table-row>
        <table:table-row table:style-name="Tabela1.6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3">_____________</text:p>
          </table:table-cell>
        </table:table-row>
        <table:table-row table:style-name="Tabela1.15">
          <table:table-cell table:style-name="Tabela1.A1" office:value-type="string">
            <text:p text:style-name="P3"><text:span text:style-name="T1">2.3.</text:span></text:p>
          </table:table-cell>
          <table:table-cell table:style-name="Tabela1.A1" office:value-type="string">
            <text:p text:style-name="P13"><text:span text:style-name="T1">kwotę</text:span><text:span text:style-name="T15"> </text:span><text:span text:style-name="T1">i</text:span><text:span text:style-name="T15"> </text:span><text:span text:style-name="T1">charakter</text:span><text:span text:style-name="T15"> </text:span><text:span text:style-name="T1">poszczególnych</text:span><text:span text:style-name="T15"> </text:span><text:span text:style-name="T1">pozycji</text:span><text:span text:style-name="T15"> </text:span><text:span text:style-name="T1">przychodów</text:span><text:span text:style-name="T15"> </text:span><text:span text:style-name="T1">lub</text:span><text:span text:style-name="T15"> </text:span><text:span text:style-name="T1">kosztów</text:span><text:span text:style-name="T15"> </text:span><text:span text:style-name="T1">o</text:span><text:span text:style-name="T15"> </text:span><text:span text:style-name="T1">nadzwyczajnej</text:span><text:span text:style-name="T9"> </text:span><text:span text:style-name="T1">wartości</text:span><text:span text:style-name="T15"> </text:span><text:span text:style-name="T1">lub</text:span><text:span text:style-name="T15"> </text:span><text:span text:style-name="T1">które</text:span><text:span text:style-name="T15"> </text:span><text:span text:style-name="T1">wystąpiły incydentalnie</text:span></text:p>
          </table:table-cell>
        </table:table-row>
        <table:table-row table:style-name="Tabela1.15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3">______________</text:p>
          </table:table-cell>
        </table:table-row>
        <table:table-row table:style-name="Tabela1.33">
          <table:table-cell table:style-name="Tabela1.A1" office:value-type="string">
            <text:p text:style-name="P2"><text:span text:style-name="T1">2.4.</text:span></text:p>
          </table:table-cell>
          <table:table-cell table:style-name="Tabela1.A1" office:value-type="string">
            <text:p text:style-name="P16"><text:span text:style-name="T1">informację o kwocie należności z tytułu podatków realizowanych przez organy podatkowe podległe Ministrowi właściwemu do spraw Finansów Publicznych wykazanych w sprawozdaniu z wykonania planu dochodów budżetowych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2.5.</text:span></text:p>
          </table:table-cell>
          <table:table-cell table:style-name="Tabela1.A1" office:value-type="string">
            <text:p text:style-name="P7"><text:span text:style-name="T1">inne informacje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______________</text:p>
          </table:table-cell>
        </table:table-row>
        <table:table-row table:style-name="Tabela1.15">
          <table:table-cell table:style-name="Tabela1.A1" office:value-type="string">
            <text:p text:style-name="P2"><text:span text:style-name="T1">3.</text:span></text:p>
          </table:table-cell>
          <table:table-cell table:style-name="Tabela1.A1" office:value-type="string">
            <text:p text:style-name="P12"><text:span text:style-name="T1">Inne</text:span><text:span text:style-name="T16"> </text:span><text:span text:style-name="T1">informacje</text:span><text:span text:style-name="T16"> </text:span><text:span text:style-name="T1">niż</text:span><text:span text:style-name="T16"> </text:span><text:span text:style-name="T1">wymienione</text:span><text:span text:style-name="T16"> </text:span><text:span text:style-name="T1">powyżej,</text:span><text:span text:style-name="T16"> </text:span><text:span text:style-name="T1">jeżeli</text:span><text:span text:style-name="T16"> </text:span><text:span text:style-name="T1">mogłyby</text:span><text:span text:style-name="T16"> </text:span><text:span text:style-name="T1">w</text:span><text:span text:style-name="T16"> </text:span><text:span text:style-name="T1">istotny</text:span><text:span text:style-name="T16"> </text:span><text:span text:style-name="T1">sposób</text:span><text:span text:style-name="T16"> </text:span><text:span text:style-name="T1">wpłynąć</text:span><text:span text:style-name="T16"> </text:span><text:span text:style-name="T1">na</text:span><text:span text:style-name="T16"> </text:span><text:span text:style-name="T1">ocenę</text:span><text:span text:style-name="T16"> </text:span><text:span text:style-name="T1">sytuacji</text:span><text:span text:style-name="T16"> </text:span><text:span text:style-name="T1">majątkowej i finansowej oraz wynik finansowy jednostki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/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7">Mariola Andrzejewska <text:s text:c="12"/></text:span></text:p>
          </table:table-cell>
          <table:table-cell table:style-name="Tabela2.A1" office:value-type="string">
            <text:p text:style-name="P18"><text:span text:style-name="T17">202</text:span><text:span text:style-name="T18">1</text:span><text:span text:style-name="T17">-03-</text:span><text:span text:style-name="T18">12</text:span></text:p>
          </table:table-cell>
          <table:table-cell table:style-name="Tabela2.A1" office:value-type="string">
            <text:p text:style-name="P18"><text:span text:style-name="T17">Małgorzata Wojciechowska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9">(główny księgowy)</text:span></text:p>
          </table:table-cell>
          <table:table-cell table:style-name="Tabela2.A1" office:value-type="string">
            <text:p text:style-name="P20"><text:span text:style-name="T19">(rok, miesiąc, dzień)</text:span></text:p>
          </table:table-cell>
          <table:table-cell table:style-name="Tabela2.A1" office:value-type="string">
            <text:p text:style-name="P21"><text:span text:style-name="T19">(kierownik jednostki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57:14.829000000</meta:creation-date>
    <dc:date>2022-03-28T10:00:19.767000000</dc:date>
    <meta:editing-duration>PT3M4S</meta:editing-duration>
    <meta:editing-cycles>3</meta:editing-cycles>
    <meta:generator>LibreOffice/7.2.1.2$Windows_X86_64 LibreOffice_project/87b77fad49947c1441b67c559c339af8f3517e22</meta:generator>
    <meta:document-statistic meta:table-count="2" meta:image-count="0" meta:object-count="0" meta:page-count="3" meta:paragraph-count="117" meta:word-count="658" meta:character-count="5210" meta:non-whitespace-character-count="4598"/>
  </office:meta>
</office:document-meta>
</file>